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b84e9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62f96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eb84e9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b84e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d69cd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81a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b84e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weight="bold" officeooo:rsid="00be3738" style:font-weight-asian="bold" style:font-weight-complex="bold"/>
    </style:style>
    <style:style style:name="T34" style:family="text">
      <style:text-properties officeooo:rsid="00eb84e9"/>
    </style:style>
    <style:style style:name="T35" style:family="text">
      <style:text-properties officeooo:rsid="00eda41d"/>
    </style:style>
    <style:style style:name="T36" style:family="text">
      <style:text-properties officeooo:rsid="00efffb5"/>
    </style:style>
    <style:style style:name="T37" style:family="text">
      <style:text-properties officeooo:rsid="00f00d2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7</text:span><text:span text:style-name="T17">90</text:span><text:span text:style-name="T18"> </text:span><text:span text:style-name="T23">CD – </text:span><text:span text:style-name="T25">UCR EVOLUCIÓN</text:span><text:span text:style-name="T24"> </text:span><text:span text:style-name="T19">d</text:span><text:span text:style-name="T20">el</text:span><text:span text:style-name="T19"> diputad</text:span><text:span text:style-name="T21">o</text:span><text:span text:style-name="T19"> </text:span><text:span text:style-name="T22">Basile</text:span><text:span text:style-name="T21"> </text:span><text:span text:style-name="T22">po</text:span><text:span text:style-name="T31">r el cual se solicita disponga informar sobre distintos aspectos vinculados a los vehículos retenidos que se encuentran en la planta de verificación vehicular, dependiente de la </text:span><text:span text:style-name="T32">P</text:span><text:span text:style-name="T31">olicía de </text:span><text:span text:style-name="T32">S</text:span><text:span text:style-name="T31">anta </text:span><text:span text:style-name="T32">F</text:span><text:span text:style-name="T31">e, sita en calle la paz 4151 de la ciudad de </text:span><text:span text:style-name="T32">S</text:span><text:span text:style-name="T31">anta </text:span><text:span text:style-name="T32">F</text:span><text:span text:style-name="T31">e</text:span><text:span text:style-name="T30">;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9">co</text:span><text:span text:style-name="T28">n modificación</text:span><text:span text:style-name="T27">:</text:span></text:p>
      <text:p text:style-name="P10"/>
      <text:p text:style-name="P10"><text:tab/><text:tab/><text:tab/><text:span text:style-name="T33">PROYECTO DE COMUNICACIÓN</text:span></text:p>
      <text:p text:style-name="P9"/>
      <text:p text:style-name="P9"><text:span text:style-name="T34">L</text:span>a <text:span text:style-name="T34">C</text:span>ámara de <text:span text:style-name="T34">D</text:span>iputados de la <text:span text:style-name="T34">P</text:span>rovincia vería con agrado que el poder ejecutivo, por intermedio del organismo que corresponda, informe en relación a los vehículos retenidos que se encuentran en la planta de verificación vehicular, dependiente de la <text:span text:style-name="T34">P</text:span>olicía de <text:span text:style-name="T34">S</text:span>anta <text:span text:style-name="T34">F</text:span>e, sita en calle <text:span text:style-name="T34">L</text:span>a <text:span text:style-name="T34">P</text:span>az 4151 de la ciudad de santa fe, lo siguiente:</text:p>
      <text:p text:style-name="P9">a) cantidad y tipo de vehículos alojados en dicha dependencia;</text:p>
      <text:p text:style-name="P9">b) motivo por el cual se encuentran retenidos en dicha dependencia;</text:p>
      <text:p text:style-name="P9">c) fecha desde que se encuentran alojados;</text:p>
      <text:p text:style-name="P9">d) situación legal de tales vehículos;</text:p>
      <text:p text:style-name="P9">e) medidas o acciones que se tomaron respecto a los titulares registrales;</text:p>
      <text:p text:style-name="P9">f) cual es el destino de dichos vehículos; y,</text:p>
      <text:p text:style-name="P9">g) respecto al predio, que medidas de higiene, <text:span text:style-name="T35">de </text:span>control de plagas y <text:span text:style-name="T35">de </text:span>malezas se llevan a cabo.</text:p>
      <text:p text:style-name="P9"/>
      <text:p text:style-name="P11">Sala de la Comisión en Zoom, miércoles <text:span text:style-name="T36">16</text:span> de <text:span text:style-name="T37">agosto</text:span> de 2023.</text:p>
      <text:p text:style-name="P11"/>
      <text:p text:style-name="P11">FIRMANTES: Cándido – Argañaraz – Basile - Granata - Julierac Pinasco - Sola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48M15S</meta:editing-duration>
    <meta:editing-cycles>72</meta:editing-cycles>
    <meta:generator>LibreOffice/7.5.3.2$Linux_X86_64 LibreOffice_project/50$Build-2</meta:generator>
    <dc:date>2023-08-23T10:53:40.753145311</dc:date>
    <meta:print-date>2023-08-16T09:54:11.356278520</meta:print-date>
    <meta:document-statistic meta:table-count="0" meta:image-count="1" meta:object-count="0" meta:page-count="1" meta:paragraph-count="19" meta:word-count="320" meta:character-count="1953" meta:non-whitespace-character-count="1644"/>
    <meta:template xlink:type="simple" xlink:actuate="onRequest" xlink:title="Hoja oficial" xlink:href="../../.cache/.fr-L34hwu/Hoja%20oficial.ott" meta:date="2022-04-21T12:34:44.484000000"/>
  </office:meta>
</office:document-meta>
</file>